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venir Book" svg:font-family="Avenir Book" style:font-family-generic="system" style:font-pitch="variable" svg:panose-1="2 0 5 3 2 0 0 2 0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style:font-weight-complex="bold" fo:color="#002060"/>
    </style:style>
    <style:style style:name="P2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2060"/>
    </style:style>
    <style:style style:name="T3" style:parent-style-name="Policepardéfaut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5" style:parent-style-name="Lienhypertext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text-properties style:font-name-complex="Calibri" fo:font-weight="bold" style:font-weight-asian="bold" style:font-weight-complex="bold" fo:color="#0070C0"/>
    </style:style>
    <style:style style:name="P7" style:parent-style-name="Normal" style:family="paragraph">
      <style:text-properties style:font-name-complex="Calibri" fo:font-weight="bold" style:font-weight-asian="bold" style:font-weight-complex="bold" fo:color="#002060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font-name-complex="Calibri" fo:color="#000000" fo:font-size="10pt" style:font-size-asian="10pt" style:font-size-complex="10pt"/>
    </style:style>
    <style:style style:name="P9" style:parent-style-name="Normal" style:family="paragraph">
      <style:text-properties style:font-name-complex="Calibri" fo:color="#000000" fo:font-size="10pt" style:font-size-asian="10pt" style:font-size-complex="10pt"/>
    </style:style>
    <style:style style:name="P10" style:parent-style-name="Normal" style:family="paragraph">
      <style:text-properties style:font-name-complex="Calibri" fo:color="#000000" fo:font-size="10pt" style:font-size-asian="10pt" style:font-size-complex="10pt"/>
    </style:style>
    <style:style style:name="P11" style:parent-style-name="Normal" style:family="paragraph">
      <style:text-properties style:font-name-complex="Calibri" fo:color="#000000" fo:font-size="10pt" style:font-size-asian="10pt" style:font-size-complex="10pt"/>
    </style:style>
    <style:style style:name="P12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13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14" style:parent-style-name="Normal" style:family="paragraph">
      <style:text-properties style:font-name-complex="Calibri" fo:color="#000000" fo:font-size="10pt" style:font-size-asian="10pt" style:font-size-complex="10pt"/>
    </style:style>
    <style:style style:name="P15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16" style:parent-style-name="Normal" style:family="paragraph">
      <style:text-properties style:font-name-complex="Calibri" fo:color="#000000" fo:font-size="10pt" style:font-size-asian="10pt" style:font-size-complex="10pt"/>
    </style:style>
    <style:style style:name="P17" style:parent-style-name="Normal" style:family="paragraph">
      <style:text-properties style:font-name-complex="Calibri" fo:color="#000000" fo:font-size="10pt" style:font-size-asian="10pt" style:font-size-complex="10pt"/>
    </style:style>
    <style:style style:name="P18" style:parent-style-name="Normal" style:family="paragraph">
      <style:text-properties style:font-name-complex="Calibri" fo:font-weight="bold" style:font-weight-asian="bold" style:font-weight-complex="bold" fo:color="#002060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-complex="Calibri" fo:color="#000000" fo:font-size="10pt" style:font-size-asian="10pt" style:font-size-complex="10pt"/>
    </style:style>
    <style:style style:name="P20" style:parent-style-name="Normal" style:family="paragraph">
      <style:text-properties style:font-name-complex="Calibri" fo:color="#000000" fo:font-size="10pt" style:font-size-asian="10pt" style:font-size-complex="10pt"/>
    </style:style>
    <style:style style:name="P21" style:parent-style-name="Normal" style:family="paragraph">
      <style:text-properties style:font-name-complex="Calibri" fo:color="#000000" fo:font-size="10pt" style:font-size-asian="10pt" style:font-size-complex="10pt"/>
    </style:style>
    <style:style style:name="P22" style:parent-style-name="Normal" style:family="paragraph">
      <style:text-properties style:font-name-complex="Calibri" fo:color="#000000" fo:font-size="10pt" style:font-size-asian="10pt" style:font-size-complex="10pt"/>
    </style:style>
    <style:style style:name="P23" style:parent-style-name="Normal" style:family="paragraph">
      <style:text-properties style:font-name-complex="Calibri" fo:color="#000000" fo:font-size="10pt" style:font-size-asian="10pt" style:font-size-complex="10pt"/>
    </style:style>
    <style:style style:name="P24" style:parent-style-name="Normal" style:family="paragraph">
      <style:text-properties style:font-name-complex="Calibri" fo:color="#000000" fo:font-size="10pt" style:font-size-asian="10pt" style:font-size-complex="10pt"/>
    </style:style>
    <style:style style:name="P25" style:parent-style-name="Normal" style:family="paragraph">
      <style:text-properties style:font-name-complex="Calibri" fo:color="#000000" fo:font-size="10pt" style:font-size-asian="10pt" style:font-size-complex="10pt"/>
    </style:style>
    <style:style style:name="P26" style:parent-style-name="Normal" style:family="paragraph">
      <style:text-properties style:font-name="Avenir Book" fo:color="#000000" fo:font-size="10pt" style:font-size-asian="10pt" style:font-size-complex="10pt"/>
    </style:style>
    <style:style style:name="P27" style:parent-style-name="Normal" style:family="paragraph">
      <style:text-properties style:font-name="Avenir Book" fo:color="#000000"/>
    </style:style>
  </office:automatic-styles>
  <office:body>
    <office:text text:use-soft-page-breaks="true">
      <text:p text:style-name="P1">Programme de cotutelles<text:s/>U.<text:s/>Libanaise – UT - INSA<text:s/></text:p>
      <text:p text:style-name="P2">Description synthétique du sujet</text:p>
      <text:p text:style-name="NormalWeb"><text:span text:style-name="T3">merci de vous conformer aux recommandations indiquées sur le site web :</text:span><text:span text:style-name="T4"><text:line-break/></text:span><text:a xlink:href="https://www-ul.utt.fr/soumettre-une-proposition-de-doctorat" office:target-frame-name="_top" xlink:show="replace"><text:span text:style-name="T5">https://www-ul.utt.fr/soumettre-une-proposition-de-doctorat</text:span></text:a></text:p>
      <text:p text:style-name="P6"/>
      <text:p text:style-name="P7">Description du contexte de la thèse</text:p>
      <text:p text:style-name="P8">Nom et prénom du porteur du projet et directeur de thèse<text:s/>:</text:p>
      <text:p text:style-name="P9">Fonction (PR, MCF…)</text:p>
      <text:p text:style-name="P10">Adresse mail<text:s/>du porteur du projet et directeur de thèse<text:s/>:</text:p>
      <text:p text:style-name="P11">Date HDR du porteur :<text:s/></text:p>
      <text:p text:style-name="P12">Établissement :<text:s/><text:tab/>Adresse<text:s/>du site :<text:s/></text:p>
      <text:p text:style-name="P13">Laboratoire :<text:s/><text:tab/>Adresse<text:s/>du site :</text:p>
      <text:p text:style-name="P14">Compétence scientifique :</text:p>
      <text:p text:style-name="P15">Nom et prénom du<text:s/>codirecteur de la thèse s’il est connu<text:s/>:</text:p>
      <text:p text:style-name="P16">Donner les références de deux publications en relation avec le sujet proposé</text:p>
      <text:p text:style-name="P17"/>
      <text:p text:style-name="P18">Description du sujet de thèse proposé</text:p>
      <text:p text:style-name="P19">N° du thème (voir site) :</text:p>
      <text:p text:style-name="P20">Titre :</text:p>
      <text:p text:style-name="P21">Mots-clés :</text:p>
      <text:p text:style-name="P22">Sujet<text:s/>(une dizaine de lignes) :</text:p>
      <text:p text:style-name="P23">Collaborations attendues :</text:p>
      <text:p text:style-name="P24">Compétences nécessaires du candidat :</text:p>
      <text:p text:style-name="P25">Existence d’un fichier pdf détaillant le sujet : oui/non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venir Book" svg:font-family="Avenir Book" style:font-family-generic="system" style:font-pitch="variable" svg:panose-1="2 0 5 3 2 0 0 2 0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6-02-09T15:41:00Z</meta:creation-date>
    <dc:date>2026-02-09T15:4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7" meta:character-count="957" meta:row-count="6" meta:non-whitespace-character-count="811"/>
  </office:meta>
</office:document-meta>
</file>